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fo:font-weight="bold" style:font-style-asian="italic" style:font-weight-asian="bold"/>
    </style:style>
    <style:style style:name="P2" style:family="paragraph" style:parent-style-name="Standard" style:master-page-name="Standard">
      <style:paragraph-properties style:page-number="auto"/>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6pt" style:text-underline-style="solid" style:text-underline-width="auto" style:text-underline-color="font-color"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2"/>Supervision </text:span><text:s/>….and how to use it ! <text:s/>(A guide from Sarah Nesling 2020)</text:p>
      <text:p text:style-name="Standard"><text:s/>Supervision in the first 2 years after graduating is a space entirely focussed on you and your clients as you are moving into the work. It is led by you but below are some areas that come up commonly.</text:p>
      <text:p text:style-name="Standard"><text:span text:style-name="T4">Where are you beginning from</text:span>: you have graduated from a training course with varying degrees of clarity or uncertainty about the practice or some aspects of it. You can express all of this safely as there is no judgment or assessment and it is confidential. There may be elements of the training that were easy and some that might need a bit of attention. We can look at these and see if anything is needed to fill gaps and foster confident practice. <text:s text:c="118"/>Sometimes there are feelings left over from the training, this is normal and it is safe to express them. In this role I am entirely separate from your training body and do not report back. I do of course digest and filter back any serious issues in a way that develops the training confidentially.</text:p>
      <text:p text:style-name="Standard"><text:span text:style-name="T4">Developing your practice: </text:span>I am not skilled in business promotion; there are lots of people who are and courses you can go on. What I do find is that investigating confidence and other issues around the work can unlock seeming obstacles to moving forward and getting clients. Finding how to word your website and publicity to attract the clients you want to work with is an important first step and it helps if you have a clear sense of what you offer .This naturally leads into wording during sessions.</text:p>
      <text:p text:style-name="Standard"><text:span text:style-name="T4"><text:s/>Working as a craniosacral therapist: </text:span>one of the great things about starting in practice is finding your own way of working. This may be very similar to how you were trained or you might find yourself relating to your clients system in different ways. You may have all the tools in your kit bag from the training or some areas may feel a bit foggy. Supervision can act as a sounding board for your developing practice and help you reflect on how you approached a session and look at other possibilities .It can be that clients come once and don’t return, this may not be something missing in your hands on skills but could for example be something missing in the way you verbally frame the work and support the client to use the sessions.</text:p>
      <text:p text:style-name="Standard"><text:span text:style-name="T4">Exploring Process : </text:span><text:span text:style-name="T3">s</text:span>ometimes clients and their experiences of life can be similar to our own or extremely alien. We all have things that set us off but don’t always register this. There are unconscious processes that get raised in the relationship. Supervision is a great opportunity to learn about this. Unravelling these rich areas can be key in your practitioner development and in helping the client progress. There are lots of ways of keeping clear and unreactive with your clients the first step being becoming aware of the process. I may use techniques from Gestalt or other modalities, drawing and movement to facilitate clarity.</text:p>
      <text:p text:style-name="Standard"><text:s/><text:span text:style-name="T4">Your well being : </text:span><text:span text:style-name="T3">a</text:span>n important part of supervision is having a space to resource yourself when you begin to see clients, to get encouragement and support. This may include examining <text:s text:c="2"/>how it is some clients seem to exhaust you and others worry you and how to get a balanced week that suits you. Keeping healthy boundaries around time, money and task is a developing art form!</text:p>
      <text:p text:style-name="Standard"><text:span text:style-name="T4">Ethical Framework :</text:span> being clear about working within the ethical framework laid out by CSTA to protect you and your clients and how this applies in practice .</text:p>
      <text:p text:style-name="P1"/>
      <text:p text:style-name="Standard"><text:soft-page-break/><text:span text:style-name="T4">What it’s not</text:span>: </text:p>
      <text:p text:style-name="Standard"><text:s/>Supervision generally does not involve hands on although occasionally this can be helpful if a hand hold has been forgotten or a therapist really wants clear feedback on their touch. Generally if there is a whole area missing a tutorial can be more helpful.</text:p>
      <text:p text:style-name="Standard"><text:s/>It is not psychotherapy although areas of personal process are explored. <text:s/>If there seems to be significant psychotherapeutic work coming up consideration will be given to whether a referral would be useful.</text:p>
      <text:p text:style-name="Standard"><text:s/>It’s not just a cosy chat it may feel uncomfortable at times. It is a space to be authentic and explore strengths and weaknesses.</text:p>
      <text:p text:style-name="Standard"><text:s/>It is not a checking of your work, it is totally separate from your training body and the CSTA other than signing the form to show attendance. The one exception to this is should there be a serious breach of ethics at any stage that we are unable to deal with in which case CSTA would become involved .</text:p>
      <text:p text:style-name="Standard"><text:span text:style-name="T4">Confidentiality : </text:span><text:span text:style-name="T3">a</text:span>nything said in supervision is confidential, both ways. I may take issues to supervision myself but no names are involved and my supervisor is totally external. In group supervision this is particularly important so that anything said is not shared in any way outside the group. This allows all parties to deepen into allowing vulnerabilities, highs and lows to be shared </text:p>
      <text:p text:style-name="Standard"><text:span text:style-name="T4">What you bring : </text:span>yourself ! with a willingness to be active and open in investigating <text:s/>this wonderful , unfolding skill you will be learning for the rest of your life and how it plays through you. You decide what you want to look at- current clients, ones that didn’t come back, finding more, places to work or other issues arising around the work where support or insight is needed. </text:p>
      <text:p text:style-name="Standard"><text:s/><text:span text:style-name="T4">What I bring : </text:span>a nonjudgmental , curious ,quality of attention to issues you raise and a wealth of experience of <text:s/>working with clients within CST and with supervisees having been a supervisor for 15 years. I am passionate about supervision, stay current and have a strong orientation to embodiment in the work so we won’t just be talking.</text:p>
      <text:p text:style-name="Standard"><text:s/><text:span text:style-name="T5">Types of Supervision with Sarah in London SW148QB or Boxhill, KT207LL</text:span></text:p>
      <text:p text:style-name="Standard"><text:s/><text:span text:style-name="T4">Individual sessions</text:span> <text:s text:c="3"/>I hour for one person, £70, you bring your own material </text:p>
      <text:p text:style-name="Standard"><text:span text:style-name="T4">Shared supervision</text:span> <text:s text:c="2"/>for 2 or 3 people for 2 hours </text:p>
      <text:p text:style-name="Standard">£50-£70 depending on numbers </text:p>
      <text:p text:style-name="Standard">Here participants bring their own material but also get the benefit of listening to others. Time needs to be managed in a fairly equal way .Groups can be open or closed. A bit of both group and individual may work. </text:p>
      <text:p text:style-name="Standard"><text:span text:style-name="T6">Skype </text:span><text:span text:style-name="T4"><text:s/></text:span>I have <text:s/>a strong <text:s/>preference for face to face, its more versatile and engaging <text:s/>but if distance does not allow or <text:s/>emergencies Skype is surprisingly effective . Individual sessions only, £70 an hour <text:span text:style-name="T6">Phone support</text:span><text:span text:style-name="T4"> <text:s/></text:span>short calls are fine <text:s/>anything over 15 minutes or so I will make a charge<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rah Nesling</meta:initial-creator>
    <dc:creator>Matthew Sulzmann</dc:creator>
    <meta:editing-cycles>3</meta:editing-cycles>
    <meta:creation-date>2018-10-14T19:20:00</meta:creation-date>
    <dc:date>2020-01-15T16:54:32.42</dc:date>
    <meta:editing-duration>PT1M41S</meta:editing-duration>
    <meta:generator>OpenOffice/4.1.4$Win32 OpenOffice.org_project/414m5$Build-9788</meta:generator>
    <meta:document-statistic meta:table-count="0" meta:image-count="0" meta:object-count="0" meta:page-count="2" meta:paragraph-count="22" meta:word-count="1095" meta:character-count="631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